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10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9</text:p>
            <text:p text:style-name="common-al">
            <text:span text:style-name="nadrukvet">Omschrijving: </text:span>verwijderen van asbesthoudende materialen (Danielsweg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46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864430-6260-455B-A169-516A1B4A779D" xlink:type="simple">http://www.nijmegen.nl/vergunningpagina/?guid=D5864430-6260-455B-A169-516A1B4A77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58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75.94 427566.93</meta:user-defined>
    <meta:user-defined meta:name="DC.title">Danielsweg 101 te Nijmegen: verwijderen van asbesthoudende materialen - meldingen - Melding ontvangen</meta:user-defined>
    <meta:user-defined meta:name="OVERHEID.PostcodeHuisnummer/OVERHEIDop.postcodeHuisnummer">6543RE 101</meta:user-defined>
    <meta:user-defined meta:name="OVERHEIDop.straatnaam">Daniëlsweg</meta:user-defined>
    <meta:user-defined meta:name="OVERHEIDop.woonplaats">Nijme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85</meta:user-defined>
    <meta:user-defined meta:name="OVERHEIDop.GmbID/DC.identifier">gmb-2019-282585</meta:user-defined>
    <meta:user-defined meta:name="OVERHEIDop.versieInformatie"/>
  </office:meta>
</office:document-meta>
</file>