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81 te Nijmegen: verbouwen pand voor het realiseren van een woning en extra kamer tbv bestaand kamergewijze 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9</text:p>
            <text:p text:style-name="common-al">
            <text:span text:style-name="nadrukvet">Omschrijving: </text:span>verbouwen pand voor het realiseren van een woning en extra kamer tbv bestaand kamergewijze verhuur (Postweg 18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1DE9FD-82B6-42A3-8C69-B17E2480573F" xlink:type="simple">http://www.nijmegen.nl/vergunningpagina/?guid=641DE9FD-82B6-42A3-8C69-B17E24805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58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99.94 427073.1</meta:user-defined>
    <meta:user-defined meta:name="DC.title">Postweg 181 te Nijmegen: verbouwen pand voor het realiseren van een woning en extra kamer tbv bestaand kamergewijze verhuur - omgevingsvergunning - Beslistermijn verlengd</meta:user-defined>
    <meta:user-defined meta:name="OVERHEID.PostcodeHuisnummer/OVERHEIDop.postcodeHuisnummer">6523KZ 181</meta:user-defined>
    <meta:user-defined meta:name="OVERHEIDop.straatnaam">Postweg</meta:user-defined>
    <meta:user-defined meta:name="OVERHEIDop.woonplaats">Nijme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83</meta:user-defined>
    <meta:user-defined meta:name="OVERHEIDop.GmbID/DC.identifier">gmb-2019-282583</meta:user-defined>
    <meta:user-defined meta:name="OVERHEIDop.versieInformatie"/>
  </office:meta>
</office:document-meta>
</file>