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straat 8 C, 2019-00989, omzetten 3e verdieping naar zelfstandige woonruimte met badruimte en nieuwe toegangsdeur 2e verdieping, 3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5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assaustraat 8 C, 2019-00989, omzetten 3e verdieping naar zelfstandige woonruimte met badruimte en nieuwe toegangsdeur 2e verdieping, 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256</meta:user-defined>
    <meta:user-defined meta:name="OVERHEIDop.GmbID/DC.identifier">gmb-2019-28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J 8 rd</meta:user-defined>
    <meta:user-defined meta:name="OVERHEIDop.woonplaats">Haarlem</meta:user-defined>
    <meta:user-defined meta:name="OVERHEIDop.straatnaam">Nassau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17 488765</meta:user-defined>
    <meta:user-defined meta:name="OVERHEIDop.versieInformatie"/>
  </office:meta>
</office:document-meta>
</file>