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11 te Maastricht. Kennisgeving nieuwe aanvraag omgevingsvergunning, het toevoegen van (foto)afbeeldingen op scr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73WB</text:p>
            <text:p text:style-name="common-al">
            <text:span text:style-name="nadrukvet">Tapijnkazerne 11 te Maastricht</text:span>
          </text:p>
            <text:p text:style-name="common-al">
            <text:span text:style-name="nadrukvet">het toevoegen van (foto)afbeeldingen op screens</text:span>
          </text:p>
            <text:p text:style-name="common-al"/>
            <text:p text:style-name="common-al">
            <text:span text:style-name="nadrukvet">Datum ontvangst aanvraag:</text:span> 19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55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5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5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63.89 317045.08</meta:user-defined>
    <meta:user-defined meta:name="DC.title">Tapijnkazerne 11 te Maastricht. Kennisgeving nieuwe aanvraag omgevingsvergunning, het toevoegen van (foto)afbeeldingen op screens</meta:user-defined>
    <meta:user-defined meta:name="OVERHEID.PostcodeHuisnummer/OVERHEIDop.postcodeHuisnummer">6211</meta:user-defined>
    <meta:user-defined meta:name="OVERHEIDop.woonplaats">Maastrich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58</meta:user-defined>
    <meta:user-defined meta:name="OVERHEIDop.GmbID/DC.identifier">gmb-2019-282558</meta:user-defined>
    <meta:user-defined meta:name="OVERHEIDop.versieInformatie"/>
  </office:meta>
</office:document-meta>
</file>