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Herenpa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AG | Herenpad 44 | dakkapel | 11-11-2019.</text:p>
            <text:p text:style-name="common-al"/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55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653 446716</meta:user-defined>
    <meta:user-defined meta:name="DC.title">Bouwmelding dakkapel: Delft | Herenpad 44</meta:user-defined>
    <meta:user-defined meta:name="OVERHEID.PostcodeHuisnummer/OVERHEIDop.postcodeHuisnummer">2628AG 44</meta:user-defined>
    <meta:user-defined meta:name="OVERHEIDop.straatnaam">Herenpad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57</meta:user-defined>
    <meta:user-defined meta:name="OVERHEIDop.GmbID/DC.identifier">gmb-2019-282557</meta:user-defined>
    <meta:user-defined meta:name="OVERHEIDop.versieInformatie"/>
  </office:meta>
</office:document-meta>
</file>