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esteren, Casterhoven bouwnr 351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Casterhoven, bouwnr 351, Kesteren, het realiseren van een gesloten bodemenergiesyste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254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4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4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536 438356</meta:user-defined>
    <meta:user-defined meta:name="DC.title">Melding Activiteitenbesluit Kesteren, Casterhoven bouwnr 351, realiseren gesloten bodemenergiesysteem</meta:user-defined>
    <meta:user-defined meta:name="OVERHEID.PostcodeHuisnummer/OVERHEIDop.postcodeHuisnummer">4041BN 10</meta:user-defined>
    <meta:user-defined meta:name="OVERHEIDop.straatnaam">Prinsenhof</meta:user-defined>
    <meta:user-defined meta:name="OVERHEIDop.woonplaats">Kester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549</meta:user-defined>
    <meta:user-defined meta:name="OVERHEIDop.GmbID/DC.identifier">gmb-2019-282549</meta:user-defined>
    <meta:user-defined meta:name="OVERHEIDop.versieInformatie"/>
  </office:meta>
</office:document-meta>
</file>