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belweg 11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19</text:p>
            <text:p text:style-name="common-al">Extern zaaknummer: SXO497965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54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75.36 398307.24</meta:user-defined>
    <meta:user-defined meta:name="DC.title">Babelweg 11 in Domburg, aanvraag omgevingsvergunning voor het bouwen van een woning</meta:user-defined>
    <meta:user-defined meta:name="OVERHEID.PostcodeHuisnummer/OVERHEIDop.postcodeHuisnummer">4357BT 9</meta:user-defined>
    <meta:user-defined meta:name="OVERHEIDop.straatnaam">Babelweg</meta:user-defined>
    <meta:user-defined meta:name="OVERHEIDop.woonplaats">Domburg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48</meta:user-defined>
    <meta:user-defined meta:name="OVERHEIDop.GmbID/DC.identifier">gmb-2019-282548</meta:user-defined>
    <meta:user-defined meta:name="OVERHEIDop.versieInformatie"/>
  </office:meta>
</office:document-meta>
</file>