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iskampsestraat 38, 5248 AD, Rosmalen, het gedeeltelijk slopen van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aliskampsestraat 38, 5248 AD, Rosmalen, het gedeeltelijk slopen van een woning, WB00049485, 13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543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4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4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665 413003</meta:user-defined>
    <meta:user-defined meta:name="DC.title">Maliskampsestraat 38, 5248 AD, Rosmalen, het gedeeltelijk slopen van een woning - bouwbesluit -</meta:user-defined>
    <meta:user-defined meta:name="OVERHEID.PostcodeHuisnummer/OVERHEIDop.postcodeHuisnummer">5248AD 38</meta:user-defined>
    <meta:user-defined meta:name="OVERHEIDop.straatnaam">Maliskampsestraat</meta:user-defined>
    <meta:user-defined meta:name="OVERHEIDop.woonplaats">Rosmal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2543</meta:user-defined>
    <meta:user-defined meta:name="OVERHEIDop.GmbID/DC.identifier">gmb-2019-282543</meta:user-defined>
    <meta:user-defined meta:name="OVERHEIDop.versieInformatie"/>
  </office:meta>
</office:document-meta>
</file>