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egulier: Delft | heiwerkzaamheden en intrillen van damwanden | Van Mourik Broekman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geluidshinder artikel 8.3 eerste lid bouwbesluit 2012</text:span>
          </text:p>
            <text:p text:style-name="common-al">2628 XE | Van Mourik Broekmanweg 6 | heiwerkzaamheden en intrillen van damwanden | betreft periode 11-11 t/m 20-12-2019, waarbij gewerkt wordt tussen 7.00 en 16.00 uur, met uitzondering van zon- en feestdagen | verleend 18-11-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5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724 446115</meta:user-defined>
    <meta:user-defined meta:name="DC.title">Omgevingsvergunning verleend regulier: Delft | heiwerkzaamheden en intrillen van damwanden | Van Mourik Broekmanweg 6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42</meta:user-defined>
    <meta:user-defined meta:name="OVERHEIDop.GmbID/DC.identifier">gmb-2019-282542</meta:user-defined>
    <meta:user-defined meta:name="OVERHEIDop.versieInformatie"/>
  </office:meta>
</office:document-meta>
</file>