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bevoegdheid toezichthouder, Wijk bij Duurstede</text:p>
      <text:section text:name="zakelijke-mededeling_id1-3-2" text:style-name="zakelijke-mededeling">
        <text:section text:name="zakelijke-mededeling-tekst_id1-3-2-1" text:style-name="zakelijke-mededeling-tekst">
          <text:section text:name="tekst_id1-3-2-1-1" text:style-name="tekst">
            <text:p text:style-name="common-al">Op 27 oktober 2009 heeft het college van burgemeester en wethouders van Wijk bij Duurstede besloten de heer I. van der Helm voor het grondgebied van de gemeente Wijk bij Duurstede aan te wijzen als toezichthouder zoals bedoeld in artikel 5:11 van de Algemene wet bestuursrecht. Het college heeft de heer Van der Helm toen belast met het toezicht op en handhaving van de voorschriften van de Wet Ruimtelijke Ordening, de naleving van de bij of krachtens de Woningwet gegeven voorschriften, Bouwbesluit en Bouwverordening, Wet algemene bepalingen omgevingsrecht en de Algemene plaatselijke verordening. Nu de heer Van der Helm op 25 oktober jongstleden bij de gemeente Wijk bij Duurstede uit dienst getreden is hebben wij besloten de aanwijzing tot toezichthouder per die datum in te trekken.</text:p>
            <text:p text:style-name="common-al">Kenmerk gemeente WBD: 2019-5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254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4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4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Bestuur | Organisatie en beleid</meta:user-defined>
    <meta:user-defined meta:name="OVERHEIDop.referentienummer">2019-583</meta:user-defined>
    <dc:language>nl</dc:language>
    <meta:user-defined meta:name="OVERHEID.EPSG28992/DC.spatial">151880 442981</meta:user-defined>
    <meta:user-defined meta:name="DC.title">Intrekking bevoegdheid toezichthouder, Wijk bij Duurstede</meta:user-defined>
    <meta:user-defined meta:name="OVERHEID.PostcodeHuisnummer/OVERHEIDop.postcodeHuisnummer">3962CL 30</meta:user-defined>
    <meta:user-defined meta:name="OVERHEIDop.straatnaam">Karel de Grotestraat</meta:user-defined>
    <meta:user-defined meta:name="OVERHEIDop.woonplaats">Wijk bij Duurstede</meta:user-defined>
    <meta:user-defined meta:name="DCTERMS.W3CDTF/DCTERMS.available">2019-11-21</meta:user-defined>
    <meta:user-defined meta:name="DCTERMS.W3CDTF/OVERHEIDop.jaargang">2019</meta:user-defined>
    <meta:user-defined meta:name="OVERHEIDop.publicationIssue">282540</meta:user-defined>
    <meta:user-defined meta:name="OVERHEIDop.GmbID/DC.identifier">gmb-2019-282540</meta:user-defined>
    <meta:user-defined meta:name="OVERHEIDop.versieInformatie"/>
  </office:meta>
</office:document-meta>
</file>