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nabij nr. 5 te ’s-Hertogenbosch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nabij nr. 5 te ’s-Hertogenbosch, het kappen van 2 bomen, kappen, WB00050033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53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7 411097</meta:user-defined>
    <meta:user-defined meta:name="DC.title">Maijweg nabij nr. 5 te ’s-Hertogenbosch, het kappen van 2 bomen, omgevingsvergunning</meta:user-defined>
    <meta:user-defined meta:name="OVERHEID.PostcodeHuisnummer/OVERHEIDop.postcodeHuisnummer">5211AA 5</meta:user-defined>
    <meta:user-defined meta:name="OVERHEIDop.straatnaam">Maijweg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539</meta:user-defined>
    <meta:user-defined meta:name="OVERHEIDop.GmbID/DC.identifier">gmb-2019-282539</meta:user-defined>
    <meta:user-defined meta:name="OVERHEIDop.versieInformatie"/>
  </office:meta>
</office:document-meta>
</file>