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ergse Pad 17 4847N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201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rgse Pad 17 4847NC Teteringen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3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3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3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4465.05 404450.875</meta:user-defined>
    <meta:user-defined meta:name="DC.title">Wet milieubeheer melding, verandering van de inrichting, Bergse Pad 17 4847NC Teteringen</meta:user-defined>
    <meta:user-defined meta:name="OVERHEID.PostcodeHuisnummer/OVERHEIDop.postcodeHuisnummer">4847NC 17</meta:user-defined>
    <meta:user-defined meta:name="OVERHEIDop.straatnaam">Bergse pad</meta:user-defined>
    <meta:user-defined meta:name="OVERHEIDop.woonplaats">Teterin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38</meta:user-defined>
    <meta:user-defined meta:name="OVERHEIDop.GmbID/DC.identifier">gmb-2019-282538</meta:user-defined>
    <meta:user-defined meta:name="OVERHEIDop.versieInformatie"/>
  </office:meta>
</office:document-meta>
</file>