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Pluimenburgsestraat 9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luimenburgsestraat 9, Dodewaard, de uitbreiding van een woning. Beslistermijn verlengd tot 3-0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253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3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3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599 435700</meta:user-defined>
    <meta:user-defined meta:name="DC.title">Verlenging beslistermijn Dodewaard, Pluimenburgsestraat 9, uitbreiding woning</meta:user-defined>
    <meta:user-defined meta:name="OVERHEID.PostcodeHuisnummer/OVERHEIDop.postcodeHuisnummer">6669AA 11</meta:user-defined>
    <meta:user-defined meta:name="OVERHEIDop.straatnaam">Pluimenburgsestraat</meta:user-defined>
    <meta:user-defined meta:name="OVERHEIDop.woonplaats">Dodewaar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536</meta:user-defined>
    <meta:user-defined meta:name="OVERHEIDop.GmbID/DC.identifier">gmb-2019-282536</meta:user-defined>
    <meta:user-defined meta:name="OVERHEIDop.versieInformatie"/>
  </office:meta>
</office:document-meta>
</file>