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geluidshinder: Delft | testen noodstroomaggregaat dmv. loadbank tbv. spoortunnel Delft | hoek Engelsestraat / Mecuriu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 geluidshinder artikel 8.3 eerste lid bouwbesluit 2012</text:span>
          </text:p>
            <text:p text:style-name="common-al">2627 xx | hoek Engelsestraat / Mecuriusweg | testen noodstroomaggregaat dmv. loadbank tbv. spoortunnel Delft | betreft: 16-01-2020 van 23.00 tot 24.00 uur en 17-01-2020 van 00.00 tot 05.00 uur | verleend 18-11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53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425 446408</meta:user-defined>
    <meta:user-defined meta:name="OVERHEID.EPSG28992/DC.spatial">84238 446219</meta:user-defined>
    <meta:user-defined meta:name="DC.title">Ontheffingen geluidshinder: Delft | testen noodstroomaggregaat dmv. loadbank tbv. spoortunnel Delft | hoek Engelsestraat / Mecuriusweg</meta:user-defined>
    <meta:user-defined meta:name="OVERHEID.PostcodeHuisnummer/OVERHEIDop.postcodeHuisnummer">2627AA 87</meta:user-defined>
    <meta:user-defined meta:name="OVERHEID.PostcodeHuisnummer/OVERHEIDop.postcodeHuisnummer">2624BC 55</meta:user-defined>
    <meta:user-defined meta:name="OVERHEIDop.straatnaam">Engelsestraat</meta:user-defined>
    <meta:user-defined meta:name="OVERHEIDop.straatnaam">Mercuriusweg</meta:user-defined>
    <meta:user-defined meta:name="OVERHEIDop.woonplaats">Delft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35</meta:user-defined>
    <meta:user-defined meta:name="OVERHEIDop.GmbID/DC.identifier">gmb-2019-282535</meta:user-defined>
    <meta:user-defined meta:name="OVERHEIDop.versieInformatie"/>
  </office:meta>
</office:document-meta>
</file>