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erktuigenberging, Caspargauw 4, 3945 PH,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4149</text:p>
            <text:p text:style-name="common-al">Voor                            : bouw werktuigenberging</text:p>
            <text:p text:style-name="common-al">Locatie                        : Caspargauw 4, (3945 PH) Cothen</text:p>
            <text:p text:style-name="common-al">Verzenddatum            : 13-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252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4149</meta:user-defined>
    <dc:language>nl</dc:language>
    <meta:user-defined meta:name="OVERHEID.EPSG28992/DC.spatial">146593 445854</meta:user-defined>
    <meta:user-defined meta:name="DC.title">Verleende omgevingsvergunning, bouw werktuigenberging, Caspargauw 4, 3945 PH, Cothen</meta:user-defined>
    <meta:user-defined meta:name="OVERHEID.PostcodeHuisnummer/OVERHEIDop.postcodeHuisnummer">3945PH 4</meta:user-defined>
    <meta:user-defined meta:name="OVERHEIDop.straatnaam">Caspargauw</meta:user-defined>
    <meta:user-defined meta:name="OVERHEIDop.woonplaats">Cothen</meta:user-defined>
    <meta:user-defined meta:name="DCTERMS.W3CDTF/DCTERMS.available">2019-11-21</meta:user-defined>
    <meta:user-defined meta:name="DCTERMS.W3CDTF/OVERHEIDop.jaargang">2019</meta:user-defined>
    <meta:user-defined meta:name="OVERHEIDop.publicationIssue">282527</meta:user-defined>
    <meta:user-defined meta:name="OVERHEIDop.GmbID/DC.identifier">gmb-2019-282527</meta:user-defined>
    <meta:user-defined meta:name="OVERHEIDop.versieInformatie"/>
  </office:meta>
</office:document-meta>
</file>