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Geweigerde vergunning Dodewaard, Willem de Zwijgerlaan 24, aanleggen in- of uitrit</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gerd voor</text:p>
            <text:p text:style-name="common-al">aanleggen in- of uitrit, Willem de Zwijgerlaan 24, Dodewaard (6-11-2019)</text:p>
            <text:p text:style-name="common-al"/>
            <text:p text:style-name="common-al">A. 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82524</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524</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524</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Verkeer | Organisatie en beleid</meta:user-defined>
    <dc:language>nl</dc:language>
    <meta:user-defined meta:name="OVERHEID.EPSG28992/DC.spatial">173769 436192</meta:user-defined>
    <meta:user-defined meta:name="DC.title">Geweigerde vergunning Dodewaard, Willem de Zwijgerlaan 24, aanleggen in- of uitrit</meta:user-defined>
    <meta:user-defined meta:name="OVERHEID.PostcodeHuisnummer/OVERHEIDop.postcodeHuisnummer">6669AT</meta:user-defined>
    <meta:user-defined meta:name="OVERHEIDop.straatnaam">Willem de Zwijgerlaan</meta:user-defined>
    <meta:user-defined meta:name="OVERHEIDop.woonplaats">Dodewaard</meta:user-defined>
    <meta:user-defined meta:name="DCTERMS.W3CDTF/DCTERMS.available">2019-11-22</meta:user-defined>
    <meta:user-defined meta:name="DCTERMS.W3CDTF/OVERHEIDop.jaargang">2019</meta:user-defined>
    <meta:user-defined meta:name="OVERHEIDop.publicationIssue">282524</meta:user-defined>
    <meta:user-defined meta:name="OVERHEIDop.GmbID/DC.identifier">gmb-2019-282524</meta:user-defined>
    <meta:user-defined meta:name="OVERHEIDop.versieInformatie"/>
  </office:meta>
</office:document-meta>
</file>