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49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4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49 4838G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2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7705.528 397655.368</meta:user-defined>
    <meta:user-defined meta:name="DC.title">Wet milieubeheer melding, verandering van de inrichting, Sprundelsebaan 149 4838GN Breda</meta:user-defined>
    <meta:user-defined meta:name="OVERHEID.PostcodeHuisnummer/OVERHEIDop.postcodeHuisnummer">4838GN 149</meta:user-defined>
    <meta:user-defined meta:name="OVERHEIDop.straatnaam">Sprundelsebaa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22</meta:user-defined>
    <meta:user-defined meta:name="OVERHEIDop.GmbID/DC.identifier">gmb-2019-282522</meta:user-defined>
    <meta:user-defined meta:name="OVERHEIDop.versieInformatie"/>
  </office:meta>
</office:document-meta>
</file>