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oessinkweg  3A in Zelhem, het plaatsen van een stal</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besloten de omgevingsvergunning voor het het plaatsen van een stal aan de Roessinkweg 3a in Zelhem in te trekken. Deze zaak is geregistreerd onder nummer 2017-2114. De vergunning is verzonden op 5 februari 2019. </text:p>
            <text:p text:style-name="common-al">Het 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Roessinkweg  3A in Zelhem, het plaatsen van een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52</meta:user-defined>
    <meta:user-defined meta:name="OVERHEIDop.GmbID/DC.identifier">gmb-2019-2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H 3</meta:user-defined>
    <meta:user-defined meta:name="OVERHEIDop.woonplaats">Zelhem</meta:user-defined>
    <meta:user-defined meta:name="OVERHEIDop.straatnaam">Roess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9-6791</meta:user-defined>
    <meta:user-defined meta:name="OVERHEID.EPSG28992/DC.spatial">219922 447199</meta:user-defined>
    <meta:user-defined meta:name="OVERHEIDop.versieInformatie"/>
  </office:meta>
</office:document-meta>
</file>