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kantoor naar woning, Oeverstraat 8, 3961 AN,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2361</text:p>
            <text:p text:style-name="common-al">Voor                            : veranderen kantoor naar woning</text:p>
            <text:p text:style-name="common-al">Locatie                        : Oeverstraat 8, (3961 AN) Wijk bij Duurstede</text:p>
            <text:p text:style-name="common-al">Verzenddatum            : 08-11-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5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251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1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1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52361</meta:user-defined>
    <dc:language>nl</dc:language>
    <meta:user-defined meta:name="OVERHEID.EPSG28992/DC.spatial">152294 442570</meta:user-defined>
    <meta:user-defined meta:name="DC.title">Verleende omgevingsvergunning, veranderen kantoor naar woning, Oeverstraat 8, 3961 AN, Wijk bij Duurstede</meta:user-defined>
    <meta:user-defined meta:name="OVERHEID.PostcodeHuisnummer/OVERHEIDop.postcodeHuisnummer">3961AN 8</meta:user-defined>
    <meta:user-defined meta:name="OVERHEIDop.straatnaam">Oeverstraat</meta:user-defined>
    <meta:user-defined meta:name="OVERHEIDop.woonplaats">Wijk bij Duurstede</meta:user-defined>
    <meta:user-defined meta:name="DCTERMS.W3CDTF/DCTERMS.available">2019-11-21</meta:user-defined>
    <meta:user-defined meta:name="DCTERMS.W3CDTF/OVERHEIDop.jaargang">2019</meta:user-defined>
    <meta:user-defined meta:name="OVERHEIDop.publicationIssue">282517</meta:user-defined>
    <meta:user-defined meta:name="OVERHEIDop.GmbID/DC.identifier">gmb-2019-282517</meta:user-defined>
    <meta:user-defined meta:name="OVERHEIDop.versieInformatie"/>
  </office:meta>
</office:document-meta>
</file>