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heffing, Tichelwerk 4  Ootmarsum: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chelwerk 4 in Ootmarsum</text:p>
            <text:p text:style-name="common-al">Wat?: paasvuur </text:p>
            <text:p text:style-name="common-al">Wanneer?: 12 april 2020 en 4 april 2021</text:p>
            <text:p text:style-name="common-al">Verzonden: 19 nov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51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1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1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asvuur op 12 april 2020</meta:user-defined>
    <dc:language>nl</dc:language>
    <meta:user-defined meta:name="OVERHEID.EPSG28992/DC.spatial">256884.000212918 492184.000463065</meta:user-defined>
    <meta:user-defined meta:name="DC.title">Gemeente Dinkelland - ontheffing, Tichelwerk 4  Ootmarsum: paasvuur</meta:user-defined>
    <meta:user-defined meta:name="OVERHEID.PostcodeHuisnummer/OVERHEIDop.postcodeHuisnummer">7631CJ 4</meta:user-defined>
    <meta:user-defined meta:name="OVERHEIDop.straatnaam">Tichelwerk</meta:user-defined>
    <meta:user-defined meta:name="OVERHEIDop.woonplaats">Ootmarsum</meta:user-defined>
    <meta:user-defined meta:name="DCTERMS.W3CDTF/DCTERMS.available">2019-11-28</meta:user-defined>
    <meta:user-defined meta:name="DCTERMS.W3CDTF/OVERHEIDop.jaargang">2019</meta:user-defined>
    <meta:user-defined meta:name="OVERHEIDop.publicationIssue">282515</meta:user-defined>
    <meta:user-defined meta:name="OVERHEIDop.GmbID/DC.identifier">gmb-2019-282515</meta:user-defined>
    <meta:user-defined meta:name="OVERHEIDop.versieInformatie"/>
  </office:meta>
</office:document-meta>
</file>