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(uitgebreid): Delft | verbouwen zolder en plaatsen dakkapel | Caspar Fagel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GV | Caspar Fagelstraat 65 | verbouwen zolder en plaatsen dakkapel | bouw, strijdig gebruik, brandveilig gebruik | voornemen: ter inzage leggen ontwerpbesluit | inzage en zienswijze: 25-11-2019 t/m 05-01-202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251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1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1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Huisvesting | Organisatie en beleid</meta:user-defined>
    <dc:language>nl</dc:language>
    <meta:user-defined meta:name="OVERHEID.EPSG28992/DC.spatial">83621 447309</meta:user-defined>
    <meta:user-defined meta:name="DC.title">Ontwerpbeschikking (uitgebreid): Delft | verbouwen zolder en plaatsen dakkapel | Caspar Fagelstraat 65</meta:user-defined>
    <meta:user-defined meta:name="OVERHEID.PostcodeHuisnummer/OVERHEIDop.postcodeHuisnummer">2613GV 65</meta:user-defined>
    <meta:user-defined meta:name="OVERHEIDop.straatnaam">Caspar Fagelstraat</meta:user-defined>
    <meta:user-defined meta:name="OVERHEIDop.woonplaats">Delf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512</meta:user-defined>
    <meta:user-defined meta:name="OVERHEIDop.GmbID/DC.identifier">gmb-2019-282512</meta:user-defined>
    <meta:user-defined meta:name="OVERHEIDop.versieInformatie"/>
  </office:meta>
</office:document-meta>
</file>