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Westerweg 349, 1852AJ Heiloo, het veranderen van de woning, verzenddatum besluit 29 januari 2019 (WABO18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2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Westerweg 349, 1852AJ Heiloo, het veranderen van de woning, verzenddatum besluit 29 januari 2019 (WABO1801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51</meta:user-defined>
    <meta:user-defined meta:name="OVERHEIDop.GmbID/DC.identifier">gmb-2019-2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J 349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4 512222</meta:user-defined>
    <meta:user-defined meta:name="OVERHEIDop.versieInformatie"/>
  </office:meta>
</office:document-meta>
</file>