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 ter inzage gelegd Kesteren, Tielsestraat 95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 voor</text:p>
            <text:p text:style-name="common-al">bouwen bedrijfspand, Tielsestraat 95, Kesteren (7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text:span text:style-name="nadrukvet"/>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50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257 438222</meta:user-defined>
    <meta:user-defined meta:name="DC.title">Ontwerp verlening omgevingsvergunning ter inzage gelegd Kesteren, Tielsestraat 95, bouwen bedrijfspand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508</meta:user-defined>
    <meta:user-defined meta:name="OVERHEIDop.GmbID/DC.identifier">gmb-2019-282508</meta:user-defined>
    <meta:user-defined meta:name="OVERHEIDop.versieInformatie"/>
  </office:meta>
</office:document-meta>
</file>