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kanaal ZZ 2 Overschild Verlenging beslistermijn omgevingsvergunning (reguliere procedure) 2019-033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 met zes weken te verlengen:</text:p>
            <text:p text:style-name="common-al"/>
            <text:p text:style-name="common-al">- Eemskanaal ZZ 2, 9625 TK Overschild, voor het herbouwen van een woning, ingediend op 26  september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507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0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507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826 587755</meta:user-defined>
    <meta:user-defined meta:name="DC.title">Eemskanaal ZZ 2 Overschild Verlenging beslistermijn omgevingsvergunning (reguliere procedure) 2019-033110</meta:user-defined>
    <meta:user-defined meta:name="OVERHEID.PostcodeHuisnummer/OVERHEIDop.postcodeHuisnummer">9625TK 2</meta:user-defined>
    <meta:user-defined meta:name="OVERHEIDop.straatnaam">Eemskanaal Z.Z.</meta:user-defined>
    <meta:user-defined meta:name="OVERHEIDop.woonplaats">Overschil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507</meta:user-defined>
    <meta:user-defined meta:name="OVERHEIDop.GmbID/DC.identifier">gmb-2019-282507</meta:user-defined>
    <meta:user-defined meta:name="OVERHEIDop.versieInformatie"/>
  </office:meta>
</office:document-meta>
</file>