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laatsen extra kolommen in winkelcentrum De Hoven, waarbij constructieve aanpassingen aan gebouw plaatsvinden | Troelstralaan</text:p>
      <text:section text:name="zakelijke-mededeling_id1-3-2" text:style-name="zakelijke-mededeling">
        <text:section text:name="zakelijke-mededeling-tekst_id1-3-2-1" text:style-name="zakelijke-mededeling-tekst">
          <text:section text:name="tekst_id1-3-2-1-1" text:style-name="tekst">
            <text:p text:style-name="common-al">2624 xx | Troelstralaan | plaatsen extra kolommen in winkelcentrum De Hoven, waarbij constructieve aanpassingen aan gebouw plaatsvinden | bouw | nieuwe beslistermijn: 27-12-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50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0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0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892 445989</meta:user-defined>
    <meta:user-defined meta:name="DC.title">Omgevingsvergunning verlengde beslistermijn: Delft | plaatsen extra kolommen in winkelcentrum De Hoven, waarbij constructieve aanpassingen aan gebouw plaatsvinden | Troelstralaan</meta:user-defined>
    <meta:user-defined meta:name="OVERHEID.PostcodeHuisnummer/OVERHEIDop.postcodeHuisnummer">2624ET 59</meta:user-defined>
    <meta:user-defined meta:name="OVERHEIDop.straatnaam">Troelstralaa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504</meta:user-defined>
    <meta:user-defined meta:name="OVERHEIDop.GmbID/DC.identifier">gmb-2019-282504</meta:user-defined>
    <meta:user-defined meta:name="OVERHEIDop.versieInformatie"/>
  </office:meta>
</office:document-meta>
</file>