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aanpassen dakkapel, Margrietlaan 52, 3947 MN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6044</text:p>
            <text:p text:style-name="common-al">Voor                            : vervangen en aanpassen dakkapel</text:p>
            <text:p text:style-name="common-al">Locatie                        : Margrietlaan 52, (3947 MN) Langbroek</text:p>
            <text:p text:style-name="common-al">Datum ontvangst        : 11-11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50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6044</meta:user-defined>
    <dc:language>nl</dc:language>
    <meta:user-defined meta:name="OVERHEID.EPSG28992/DC.spatial">150908 447339</meta:user-defined>
    <meta:user-defined meta:name="DC.title">Aanvraag omgevingsvergunning, vervangen en aanpassen dakkapel, Margrietlaan 52, 3947 MN, Langbroek</meta:user-defined>
    <meta:user-defined meta:name="OVERHEID.PostcodeHuisnummer/OVERHEIDop.postcodeHuisnummer">3947MN 52</meta:user-defined>
    <meta:user-defined meta:name="OVERHEIDop.straatnaam">Margrietlaan</meta:user-defined>
    <meta:user-defined meta:name="OVERHEIDop.woonplaats">Lang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02</meta:user-defined>
    <meta:user-defined meta:name="OVERHEIDop.GmbID/DC.identifier">gmb-2019-282502</meta:user-defined>
    <meta:user-defined meta:name="OVERHEIDop.versieInformatie"/>
  </office:meta>
</office:document-meta>
</file>