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Meester Lazonderstraat 44 Denekamp, bouwen uit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eester Lazonderstraat 44 Denekamp</text:p>
            <text:p text:style-name="common-al">Project?: het bouwen van een uitbouw</text:p>
            <text:p text:style-name="common-al">Verzonden: 19 nov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249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9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9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uitbouw</meta:user-defined>
    <dc:language>nl</dc:language>
    <meta:user-defined meta:name="OVERHEID.EPSG28992/DC.spatial">265571.000220787 488775.000460791</meta:user-defined>
    <meta:user-defined meta:name="DC.title">Gemeente Dinkelland - verleende omgevingsvergunning, Meester Lazonderstraat 44 Denekamp, bouwen uitbouw</meta:user-defined>
    <meta:user-defined meta:name="OVERHEID.PostcodeHuisnummer/OVERHEIDop.postcodeHuisnummer">7591VS 44</meta:user-defined>
    <meta:user-defined meta:name="OVERHEIDop.straatnaam">Meester Lazonderstraat</meta:user-defined>
    <meta:user-defined meta:name="OVERHEIDop.woonplaats">Denekamp</meta:user-defined>
    <meta:user-defined meta:name="DCTERMS.W3CDTF/DCTERMS.available">2019-11-28</meta:user-defined>
    <meta:user-defined meta:name="DCTERMS.W3CDTF/OVERHEIDop.jaargang">2019</meta:user-defined>
    <meta:user-defined meta:name="OVERHEIDop.publicationIssue">282498</meta:user-defined>
    <meta:user-defined meta:name="OVERHEIDop.GmbID/DC.identifier">gmb-2019-282498</meta:user-defined>
    <meta:user-defined meta:name="OVERHEIDop.versieInformatie"/>
  </office:meta>
</office:document-meta>
</file>