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van winkel naar 2 appartementen, Peperstraat 31, 3961 AR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6038</text:p>
            <text:p text:style-name="common-al">Voor                            : verbouw van winkel naar 2 appartementen</text:p>
            <text:p text:style-name="common-al">Locatie                        : Peperstraat 31, (3961 AR) Wijk bij Duurstede</text:p>
            <text:p text:style-name="common-al">Datum ontvangst        : 11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7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49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9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6038</meta:user-defined>
    <dc:language>nl</dc:language>
    <meta:user-defined meta:name="OVERHEID.EPSG28992/DC.spatial">152244 442632</meta:user-defined>
    <meta:user-defined meta:name="DC.title">Aanvraag omgevingsvergunning, verbouw van winkel naar 2 appartementen, Peperstraat 31, 3961 AR, Wijk bij Duurstede</meta:user-defined>
    <meta:user-defined meta:name="OVERHEID.PostcodeHuisnummer/OVERHEIDop.postcodeHuisnummer">3961AR 31</meta:user-defined>
    <meta:user-defined meta:name="OVERHEIDop.straatnaam">Peperstraat</meta:user-defined>
    <meta:user-defined meta:name="OVERHEIDop.woonplaats">Wijk bij Duurste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96</meta:user-defined>
    <meta:user-defined meta:name="OVERHEIDop.GmbID/DC.identifier">gmb-2019-282496</meta:user-defined>
    <meta:user-defined meta:name="OVERHEIDop.versieInformatie"/>
  </office:meta>
</office:document-meta>
</file>