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2.10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rtikel 2.10 APV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rokerstent aan de gevel van de Sint Jozefstraat 19 in Noordhoek van 1 tot en met 4 maart 2019 (verzonden 30 januari 2019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24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4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2.10 AP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49</meta:user-defined>
    <meta:user-defined meta:name="OVERHEIDop.GmbID/DC.identifier">gmb-2019-282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9BC 19</meta:user-defined>
    <meta:user-defined meta:name="OVERHEIDop.woonplaats">Noordhoek</meta:user-defined>
    <meta:user-defined meta:name="OVERHEIDop.straatnaam">St. Jozef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5851 406322</meta:user-defined>
    <meta:user-defined meta:name="OVERHEIDop.versieInformatie"/>
  </office:meta>
</office:document-meta>
</file>