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7, 5223 ZL, ’s-Hertogenbosch, het plaatsen van een rookkan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ncordialaan 27, 5223 ZL, ’s-Hertogenbosch, het plaatsen van een rookkanaal, bouwen, WB00050036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62 411486</meta:user-defined>
    <meta:user-defined meta:name="DC.title">Concordialaan 27, 5223 ZL, ’s-Hertogenbosch, het plaatsen van een rookkanaal, omgevingsvergunning</meta:user-defined>
    <meta:user-defined meta:name="OVERHEID.PostcodeHuisnummer/OVERHEIDop.postcodeHuisnummer">5223ZL 27</meta:user-defined>
    <meta:user-defined meta:name="OVERHEIDop.straatnaam">Concordialaa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84</meta:user-defined>
    <meta:user-defined meta:name="OVERHEIDop.GmbID/DC.identifier">gmb-2019-282484</meta:user-defined>
    <meta:user-defined meta:name="OVERHEIDop.versieInformatie"/>
  </office:meta>
</office:document-meta>
</file>