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162 Voorthuizen, brandveilig gebruiken groepsaccomod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3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4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18-162 Voorthuizen, brandveilig gebruiken groepsaccomod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248</meta:user-defined>
    <meta:user-defined meta:name="OVERHEIDop.GmbID/DC.identifier">gmb-2019-28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18 162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93 467541</meta:user-defined>
    <meta:user-defined meta:name="OVERHEIDop.versieInformatie"/>
  </office:meta>
</office:document-meta>
</file>