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nleggen uitweg/inrit Frater Romboutsstraat 28 te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720</text:p>
            <text:p text:style-name="common-al">Datum ontvangst: 18 november 2019</text:p>
            <text:p text:style-name="common-al">Omschrijving: aanleggen uitweg/inrit Frater Romboutsstraat 28 te Bergeij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247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7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7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16 368842</meta:user-defined>
    <meta:user-defined meta:name="DC.title">Ingekomen aanvraag omgevingsvergunning, aanleggen uitweg/inrit Frater Romboutsstraat 28 te Bergeijk</meta:user-defined>
    <meta:user-defined meta:name="OVERHEID.PostcodeHuisnummer/OVERHEIDop.postcodeHuisnummer">5571JP 16</meta:user-defined>
    <meta:user-defined meta:name="OVERHEIDop.straatnaam">Biesveld</meta:user-defined>
    <meta:user-defined meta:name="OVERHEIDop.woonplaats">Bergeijk</meta:user-defined>
    <meta:user-defined meta:name="DCTERMS.W3CDTF/DCTERMS.available">2019-11-21</meta:user-defined>
    <meta:user-defined meta:name="DCTERMS.W3CDTF/OVERHEIDop.jaargang">2019</meta:user-defined>
    <meta:user-defined meta:name="OVERHEIDop.publicationIssue">282474</meta:user-defined>
    <meta:user-defined meta:name="OVERHEIDop.GmbID/DC.identifier">gmb-2019-282474</meta:user-defined>
    <meta:user-defined meta:name="OVERHEIDop.versieInformatie"/>
  </office:meta>
</office:document-meta>
</file>