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erfafscheiding | Hugo van Rijkenlaan 24</text:p>
      <text:section text:name="zakelijke-mededeling_id1-3-2" text:style-name="zakelijke-mededeling">
        <text:section text:name="zakelijke-mededeling-tekst_id1-3-2-1" text:style-name="zakelijke-mededeling-tekst">
          <text:section text:name="tekst_id1-3-2-1-1" text:style-name="tekst">
            <text:p text:style-name="common-al">2612 JR | Hugo van Rijkenlaan 24 | plaatsen erfafscheiding | bouw, strijdig gebruik | 13-11-2019</text:p>
            <text:p text:style-name="common-al"/>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7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7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7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002 447728</meta:user-defined>
    <meta:user-defined meta:name="DC.title">Omgevingsvergunning verleend regulier: Delft | plaatsen erfafscheiding | Hugo van Rijkenlaan 24</meta:user-defined>
    <meta:user-defined meta:name="OVERHEID.PostcodeHuisnummer/OVERHEIDop.postcodeHuisnummer">2612JR 24</meta:user-defined>
    <meta:user-defined meta:name="OVERHEIDop.straatnaam">Hugo van Rijkenlaa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72</meta:user-defined>
    <meta:user-defined meta:name="OVERHEIDop.GmbID/DC.identifier">gmb-2019-282472</meta:user-defined>
    <meta:user-defined meta:name="OVERHEIDop.versieInformatie"/>
  </office:meta>
</office:document-meta>
</file>