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 ingetrokken, Donkerstraat 2a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   aanvraag voor een omgevingsvergunning is ingetrokken voor het bouwen van een   woning, Donkerstraat 2a, 4119LZ in Ravenswaaij (12-12-201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824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 ingetrokken, Donkerstraat 2a in Ravenswaa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247</meta:user-defined>
    <meta:user-defined meta:name="OVERHEIDop.GmbID/DC.identifier">gmb-2019-2824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32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9LZ 2a</meta:user-defined>
    <meta:user-defined meta:name="OVERHEIDop.woonplaats">Ravenswaaij</meta:user-defined>
    <meta:user-defined meta:name="OVERHEIDop.straatnaam">Donker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0870 440520</meta:user-defined>
    <meta:user-defined meta:name="OVERHEIDop.versieInformatie"/>
  </office:meta>
</office:document-meta>
</file>