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hogen kade, groot onderhoud thv. 170-174 | Schieweg 170 (Schipluiden)</text:p>
      <text:section text:name="zakelijke-mededeling_id1-3-2" text:style-name="zakelijke-mededeling">
        <text:section text:name="zakelijke-mededeling-tekst_id1-3-2-1" text:style-name="zakelijke-mededeling-tekst">
          <text:section text:name="tekst_id1-3-2-1-1" text:style-name="tekst">
            <text:p text:style-name="common-al">2636 KA | Schieweg 170 (Schipluiden) | ophogen kade, groot onderhoud thv. 170-174 | uitvoeren werk | 15-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6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188 443088</meta:user-defined>
    <meta:user-defined meta:name="DC.title">Omgevingsvergunning aangevraagd: Delft | ophogen kade, groot onderhoud thv. 170-174 | Schieweg 170 (Schipluiden)</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462</meta:user-defined>
    <meta:user-defined meta:name="OVERHEIDop.GmbID/DC.identifier">gmb-2019-282462</meta:user-defined>
    <meta:user-defined meta:name="OVERHEIDop.versieInformatie"/>
  </office:meta>
</office:document-meta>
</file>