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8, 5222 AM, ’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cterskampstraat 8, 5222 AM, ’s-Hertogenbosch, het plaatsen van reclame, reclame, WB00050041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1 412965</meta:user-defined>
    <meta:user-defined meta:name="DC.title">Docterskampstraat 8, 5222 AM, ’s-Hertogenbosch, het plaatsen van reclame, omgevingsvergunning</meta:user-defined>
    <meta:user-defined meta:name="OVERHEID.PostcodeHuisnummer/OVERHEIDop.postcodeHuisnummer">5222AM 8</meta:user-defined>
    <meta:user-defined meta:name="OVERHEIDop.straatnaam">Docterskamp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59</meta:user-defined>
    <meta:user-defined meta:name="OVERHEIDop.GmbID/DC.identifier">gmb-2019-282459</meta:user-defined>
    <meta:user-defined meta:name="OVERHEIDop.versieInformatie"/>
  </office:meta>
</office:document-meta>
</file>