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mrodstraat te Tollebeek: het bouwen van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is een aanvraag om omgevingsvergunning binnen gekomen voor deze locatie. De aanvraag is geregistreerd onder zaaknummer HZ_WABO 2019-21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45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imrodstraat te Tollebeek: omgevingsvergunning   het bouwen van 10 appartementen.</meta:user-defined>
    <dc:language>nl</dc:language>
    <meta:user-defined meta:name="OVERHEID.EPSG28992/DC.spatial">174692.41 521461.15</meta:user-defined>
    <meta:user-defined meta:name="DC.title">Nimrodstraat te Tollebeek: het bouwen van 10 appartementen</meta:user-defined>
    <meta:user-defined meta:name="OVERHEID.PostcodeHuisnummer/OVERHEIDop.postcodeHuisnummer">8309</meta:user-defined>
    <meta:user-defined meta:name="OVERHEIDop.straatnaam">Hofjager</meta:user-defined>
    <meta:user-defined meta:name="OVERHEIDop.woonplaats">Tollebe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55</meta:user-defined>
    <meta:user-defined meta:name="OVERHEIDop.GmbID/DC.identifier">gmb-2019-282455</meta:user-defined>
    <meta:user-defined meta:name="OVERHEIDop.versieInformatie"/>
  </office:meta>
</office:document-meta>
</file>