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7, 5248 NL, Rosmalen, het wijzigen van de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7, 5248 NL, Rosmalen, het wijzigen van de gevelreclame, bouwen, reclame, WB00050028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5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35 413985</meta:user-defined>
    <meta:user-defined meta:name="DC.title">Graafsebaan 137, 5248 NL, Rosmalen, het wijzigen van de gevelreclame, omgevingsvergunning</meta:user-defined>
    <meta:user-defined meta:name="OVERHEID.PostcodeHuisnummer/OVERHEIDop.postcodeHuisnummer">5248NL 137</meta:user-defined>
    <meta:user-defined meta:name="OVERHEIDop.straatnaam">Graafsebaan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54</meta:user-defined>
    <meta:user-defined meta:name="OVERHEIDop.GmbID/DC.identifier">gmb-2019-282454</meta:user-defined>
    <meta:user-defined meta:name="OVERHEIDop.versieInformatie"/>
  </office:meta>
</office:document-meta>
</file>