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dreef nabij nr. 2A te ’s-Hertogenbosch, het kappen van 2 Acer Pseudoplatanu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dreef nabij nr. 2A te ’s-Hertogenbosch, het kappen van 2 Acer Pseudoplatanus, kappen, WB00050035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5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6 413784</meta:user-defined>
    <meta:user-defined meta:name="DC.title">Hambakendreef nabij nr. 2A te ’s-Hertogenbosch, het kappen van 2 Acer Pseudoplatanus, omgevingsvergunning</meta:user-defined>
    <meta:user-defined meta:name="OVERHEID.PostcodeHuisnummer/OVERHEIDop.postcodeHuisnummer">5231RJ 2a</meta:user-defined>
    <meta:user-defined meta:name="OVERHEIDop.straatnaam">Hambakendreef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50</meta:user-defined>
    <meta:user-defined meta:name="OVERHEIDop.GmbID/DC.identifier">gmb-2019-282450</meta:user-defined>
    <meta:user-defined meta:name="OVERHEIDop.versieInformatie"/>
  </office:meta>
</office:document-meta>
</file>