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emuur langs de Kerkstroom aansluitend op de Kruisbroedershekel te ’s-Hertogenbosch, het herstellen van metselwerktogen en kadem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demuur langs de Kerkstroom aansluitend op de Kruisbroedershekel te ’s-Hertogenbosch, het herstellen van metselwerktogen en kademuur, bouwen, gemeentelijke/provinciale monumenten, WB00050049, 18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44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4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4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36 410779</meta:user-defined>
    <meta:user-defined meta:name="DC.title">Kademuur langs de Kerkstroom aansluitend op de Kruisbroedershekel te ’s-Hertogenbosch, het herstellen van metselwerktogen en kademuur, omgevingsvergunning</meta:user-defined>
    <meta:user-defined meta:name="OVERHEID.PostcodeHuisnummer/OVERHEIDop.postcodeHuisnummer">5211GX 10</meta:user-defined>
    <meta:user-defined meta:name="OVERHEIDop.straatnaam">Kruisbroedershof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446</meta:user-defined>
    <meta:user-defined meta:name="OVERHEIDop.GmbID/DC.identifier">gmb-2019-282446</meta:user-defined>
    <meta:user-defined meta:name="OVERHEIDop.versieInformatie"/>
  </office:meta>
</office:document-meta>
</file>