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wijderen 3 Iepen, 1 plataan en 1 Amerikaanse eik | Poortlandplein 6 </text:p>
      <text:section text:name="zakelijke-mededeling_id1-3-2" text:style-name="zakelijke-mededeling">
        <text:section text:name="zakelijke-mededeling-tekst_id1-3-2-1" text:style-name="zakelijke-mededeling-tekst">
          <text:section text:name="tekst_id1-3-2-1-1" text:style-name="tekst">
            <text:p text:style-name="common-al">2628 BM | Poortlandplein 6 | verwijderen 3 Iepen, 1 plataan en 1 Amerikaanse eik | kap | 15-11-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44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4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4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264 447059</meta:user-defined>
    <meta:user-defined meta:name="DC.title">Omgevingsvergunning aangevraagd: Delft | verwijderen 3 Iepen, 1 plataan en 1 Amerikaanse eik | Poortlandplein 6</meta:user-defined>
    <meta:user-defined meta:name="OVERHEID.PostcodeHuisnummer/OVERHEIDop.postcodeHuisnummer">2628BM 6</meta:user-defined>
    <meta:user-defined meta:name="OVERHEIDop.straatnaam">Poortlandplei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445</meta:user-defined>
    <meta:user-defined meta:name="OVERHEIDop.GmbID/DC.identifier">gmb-2019-282445</meta:user-defined>
    <meta:user-defined meta:name="OVERHEIDop.versieInformatie"/>
  </office:meta>
</office:document-meta>
</file>