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eden van het bestaande viaduct op de locatie Julianalaan/Kumastraat te Zuidhorn</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een aanvraag ontvangen voor het verbreden van het bestaande viaduct op de locatie Julianalaan/Kumastraat te Zuidhorn. De aanvraag is geregistreerd onder zaaknummer Z201900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ergunningzakenrommeldam.nl of telefoonnummer 038-12345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eden van het bestaande viaduct op de locatie Julianalaan/Kumastraat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44</meta:user-defined>
    <meta:user-defined meta:name="OVERHEIDop.GmbID/DC.identifier">gmb-2019-2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444.83 584897.48</meta:user-defined>
    <meta:user-defined meta:name="OVERHEIDop.versieInformatie"/>
  </office:meta>
</office:document-meta>
</file>