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Lansingerland houdende regels omtrent mandaat wijkverbod (Mandaatbesluit Wijkverbod Lansingerlan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Lansingerland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burgemeester op grond van artikel 2.78 van de Algemene Plaatselijke Verordening Lansingerland april 2019 bevoegd is een wijkverbod op te leggen;</text:p>
              </text:list-item>
              <text:list-item text:style-override="id1-3-2-1-1-4-2">
                <text:number>-</text:number>
                <text:p text:style-name="al">dat op 16 juli 2019 de Beleidsregels Wijkverbod Lansingerland 2019 zijn vastgesteld;</text:p>
              </text:list-item>
              <text:list-item text:style-override="id1-3-2-1-1-4-3">
                <text:number>-</text:number>
                <text:p text:style-name="al">dat het van belang is om direct op te kunnen treden bij de in artikel 1 van deze beleidsregels genoemde strafbare feiten en openbare orde verstorende gedragingen;</text:p>
              </text:list-item>
              <text:list-item text:style-override="id1-3-2-1-1-4-4">
                <text:number>-</text:number>
                <text:p text:style-name="al">dat daartoe mandaat van deze bevoegdheid wenselijk is;</text:p>
              </text:list-item>
            </text:list>
            <text:p text:style-name="al"/>
            <text:p text:style-name="al">gelet op afdeling 10.1 van de Algemene wet bestuursrecht, artikel 2.78 van de Algemene Plaatselijke Verordening Lansingerland 2019 en de Beleidsregels Wijkverbod Lansingerland 2019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de politiechef regionale eenheid Rotterdam mandaat te verlenen om namens de burgemeester een wijkverbod op te leggen als bedoeld in artikel 2.78 van de Algemene Plaatselijke Verordening Lansingerland 2019;</text:p>
              </text:list-item>
              <text:list-item text:style-override="id1-3-2-2-1-2-2">
                <text:number>II.</text:number>
                <text:p text:style-name="al">te bepalen dat de genoemde politiechef bevoegd is mandaat te verlenen aan:</text:p>
                <text:list text:style-name="id1-3-2-2-1-2-2-3">
                  <text:list-item text:style-override="id1-3-2-2-1-2-2-3-1">
                    <text:number>a.</text:number>
                    <text:p text:style-name="al">de ambtenaren aangesteld voor de uitvoering van de politietaak als bedoeld in artikel 1, eerste lid, onder c van het Besluit algemene rechtspositie politie om een waarschuwing te geven en een wijkverbod voor de duur van 24 uur op te leggen;</text:p>
                  </text:list-item>
                  <text:list-item text:style-override="id1-3-2-2-1-2-2-3-2">
                    <text:number>b.</text:number>
                    <text:p text:style-name="al">de hulpofficieren van justitie van de regionale eenheid Rotterdam om een wijkverbod voor de duur van 14, 30 dagen, 8 weken en een wijkverbod tijdens een evenement op te leggen;</text:p>
                  </text:list-item>
                </text:list>
              </text:list-item>
              <text:list-item text:style-override="id1-3-2-2-1-2-3">
                <text:number>III.</text:number>
                <text:p text:style-name="al">te bepalen dat ieder krachtens (onder)mandaat genomen besluit dient te vermelden, dat het is genomen namens de burgemeester van Lansingerland;</text:p>
              </text:list-item>
              <text:list-item text:style-override="id1-3-2-2-1-2-4">
                <text:number>IV.</text:number>
                <text:p text:style-name="al">te bepalen dat dit besluit wordt aangehaald als “Mandaatbesluit Wijkverbod Lansingerland 2019”;</text:p>
              </text:list-item>
              <text:list-item text:style-override="id1-3-2-2-1-2-5">
                <text:number>V.</text:number>
                <text:p text:style-name="al">Het Mandaatbesluit Wijkverbod Lansingerland 2017 in te trekken;</text:p>
              </text:list-item>
              <text:list-item text:style-override="id1-3-2-2-1-2-6">
                <text:number>VI.</text:number>
                <text:p text:style-name="al">te bepalen dat dit besluit in werking treedt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</text:span></text:p>
            <text:p><text:span text:style-name="functie">De burgemeester van Lansinger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P.H.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24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19-11-14</meta:user-defined>
    <meta:user-defined meta:name="DC.source">https://decentrale.regelgeving.overheid.nl/cvdr/xhtmloutput/Historie/Lansingerland/CVDR619763/CVDR619763_1.html</meta:user-defined>
    <meta:user-defined meta:name="DCTERMS.alternative">Mandaatbesluit Wijkverbod Lansingerland 2019</meta:user-defined>
    <dc:language>nl</dc:language>
    <meta:user-defined meta:name="OVERHEID.Gemeente/DC.spatial">Lansingerland</meta:user-defined>
    <meta:user-defined meta:name="DC.title">Besluit van de burgemeester van de gemeente Lansingerland houdende regels omtrent mandaat wijkverbod (Mandaatbesluit Wijkverbod Lansingerland 2019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423</meta:user-defined>
    <meta:user-defined meta:name="OVERHEIDop.betreftRegeling">CVDR629442_1</meta:user-defined>
    <meta:user-defined meta:name="OVERHEIDop.GmbID/DC.identifier">gmb-2019-282423</meta:user-defined>
    <meta:user-defined meta:name="xs:date/OVERHEIDop.startdatum">2019-11-28</meta:user-defined>
    <meta:user-defined meta:name="OVERHEIDop.versieInformatie"/>
  </office:meta>
</office:document-meta>
</file>