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een bouwplaats en het plaatsen van een reclamebord op de Laan 1940-1945, 14 oktober 2019 t/m 29 februari 2020, Van Spey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Hoogvliet Totaalonderhoud, plaatsen van een bouwplaats ter hoogte van de Van Speykstraat en het plaatsen van een reclamebord op de Laan 1940-1945 in de periode van 14 oktober 2019 t/m 29 februari 2020, Van Speykstraat (13-11-2019) 3143KD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69 437231</meta:user-defined>
    <meta:user-defined meta:name="DC.title">Verleende overige APV vergunningen, plaatsen van een bouwplaats en het plaatsen van een reclamebord op de Laan 1940-1945, 14 oktober 2019 t/m 29 februari 2020, Van Speykstraat, Maassluis</meta:user-defined>
    <meta:user-defined meta:name="OVERHEID.PostcodeHuisnummer/OVERHEIDop.postcodeHuisnummer">3143KG 22</meta:user-defined>
    <meta:user-defined meta:name="OVERHEIDop.straatnaam">Van Speykstraat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20</meta:user-defined>
    <meta:user-defined meta:name="OVERHEIDop.GmbID/DC.identifier">gmb-2019-282420</meta:user-defined>
    <meta:user-defined meta:name="OVERHEIDop.versieInformatie"/>
  </office:meta>
</office:document-meta>
</file>