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en, innemen van een standplaats voor de verkoop van frites/snacks,  ma, di, woe, vrij, za, zo tot 1 mei 2024 van 10.00 uur tot 15.00 uur,  Westeinde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Vent- en standplaatsenvergunningen</text:span>
          </text:p>
            <text:list text:style-name="id1-3-2-1-1-6">
              <text:list-item text:style-override="id1-3-2-1-1-6-1">
                <text:number>•</text:number>
                <text:p text:style-name="al">Voor het innemen van een standplaats voor de verkoop van frites/snacks, locatie Westeinde op ma, di, woe, vrij, za, zo tot 1 mei 2024 van 10.00 uur tot 15.00 uur (besluit 15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41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1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1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5270 439376</meta:user-defined>
    <meta:user-defined meta:name="DC.title">Verleende vent- en standplaatsenvergunningen, innemen van een standplaats voor de verkoop van frites/snacks,  ma, di, woe, vrij, za, zo tot 1 mei 2024 van 10.00 uur tot 15.00 uur,  Westeinde,  Maassluis</meta:user-defined>
    <meta:user-defined meta:name="OVERHEID.PostcodeHuisnummer/OVERHEIDop.postcodeHuisnummer">3146BZ 28</meta:user-defined>
    <meta:user-defined meta:name="OVERHEIDop.straatnaam">Westeinde</meta:user-defined>
    <meta:user-defined meta:name="OVERHEIDop.woonplaats">Maasslui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12</meta:user-defined>
    <meta:user-defined meta:name="OVERHEIDop.GmbID/DC.identifier">gmb-2019-282412</meta:user-defined>
    <meta:user-defined meta:name="OVERHEIDop.versieInformatie"/>
  </office:meta>
</office:document-meta>
</file>