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legaliseren van de bestaande situatie - Venstraat 15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legaliseren van de bestaande situatie (zaaknr.: Z/19/224308)</text:p>
            <text:p text:style-name="common-al">Locatie: Venstraat 15, 5437 AN Beers NB </text:p>
            <text:p text:style-name="common-al">Datum ontvangen: 28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82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legaliseren van de bestaande situatie - Venstraat 15 te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41</meta:user-defined>
    <meta:user-defined meta:name="OVERHEIDop.GmbID/DC.identifier">gmb-2019-2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AN 15</meta:user-defined>
    <meta:user-defined meta:name="OVERHEIDop.woonplaats">Beers Nb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619 415040</meta:user-defined>
    <meta:user-defined meta:name="OVERHEIDop.versieInformatie"/>
  </office:meta>
</office:document-meta>
</file>