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nt- en standplaatsenvergunningen, venten van violen, 6 maart 2020 van 13.00 – 21.00 uur en  7 maart 2020 van 09.00 uur – 17.00 uur, Scouting Paulusgroep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8 november 2019</text:p>
            <text:p text:style-name="common-al"/>
            <text:p text:style-name="common-al">
            <text:span text:style-name="nadrukvet"> Verleende vergunningen: </text:span>
          </text:p>
            <text:p text:style-name="common-al"/>
            <text:p text:style-name="common-al">
            <text:span text:style-name="nadrukcur">Vent- en standplaatsenvergunningen</text:span>
          </text:p>
            <text:list text:style-name="id1-3-2-1-1-6">
              <text:list-item text:style-override="id1-3-2-1-1-6-1">
                <text:number>•</text:number>
                <text:p text:style-name="al">Scouting Paulusgroep Maassluis, voor het venten van violen op vrijdag 6 maart 2020 van 13.00 – 21.00 uur en zaterdag 7 maart 2020 van 09.00 uur – 17.00 uur (15-11-2019) alle postcodes</text:p>
              </text:list-item>
            </text:list>
            <text:p text:style-name="common-al">  </text:p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82408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408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408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Cultuur en recreatie | Organisatie en beleid</meta:user-defined>
    <dc:language>nl</dc:language>
    <meta:user-defined meta:name="OVERHEID.EPSG28992/DC.spatial">77785 436652</meta:user-defined>
    <meta:user-defined meta:name="DC.title">Verleende vent- en standplaatsenvergunningen, venten van violen, 6 maart 2020 van 13.00 – 21.00 uur en  7 maart 2020 van 09.00 uur – 17.00 uur, Scouting Paulusgroep, Maassluis</meta:user-defined>
    <meta:user-defined meta:name="OVERHEID.PostcodeHuisnummer/OVERHEIDop.postcodeHuisnummer">3143LN 9</meta:user-defined>
    <meta:user-defined meta:name="OVERHEIDop.straatnaam">Vlaardingsedijk</meta:user-defined>
    <meta:user-defined meta:name="OVERHEIDop.woonplaats">Maassluis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408</meta:user-defined>
    <meta:user-defined meta:name="OVERHEIDop.GmbID/DC.identifier">gmb-2019-282408</meta:user-defined>
    <meta:user-defined meta:name="OVERHEIDop.versieInformatie"/>
  </office:meta>
</office:document-meta>
</file>