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zes bomen | Laantje van Levenslust 4, volkstuincomplex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volkstuincomplex | kappen zes bomen | kap | 15-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Omgevingsvergunning aangevraagd: Delft | kappen zes bomen | Laantje van Levenslust 4, volkstuincomplex</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00</meta:user-defined>
    <meta:user-defined meta:name="OVERHEIDop.GmbID/DC.identifier">gmb-2019-282400</meta:user-defined>
    <meta:user-defined meta:name="OVERHEIDop.versieInformatie"/>
  </office:meta>
</office:document-meta>
</file>