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Sonnedach 2-9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19 een besluit genomen op de aanvraag voor een omgevingsvergunningmet zaaknummer Z/19/046891 / 19SZ0127 voor op locatie nabij Sonnedach 2-9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6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2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nabij Sonnedach 2-9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240</meta:user-defined>
    <meta:user-defined meta:name="OVERHEIDop.GmbID/DC.identifier">gmb-2019-2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B 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54 440861</meta:user-defined>
    <meta:user-defined meta:name="OVERHEIDop.versieInformatie"/>
  </office:meta>
</office:document-meta>
</file>