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innenst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V-2019-5918 voor een integrale evenementenvergunning : het organiseren van Winter Wonderland van 7 december 2019 t/m 5 januari 2020, op locatie binnenstad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3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5 471334</meta:user-defined>
    <meta:user-defined meta:name="DC.title">Kennisgeving besluit op aanvraag integrale evenementenvergunning  binnenstad Enschede</meta:user-defined>
    <meta:user-defined meta:name="OVERHEID.PostcodeHuisnummer/OVERHEIDop.postcodeHuisnummer">7511GB 29</meta:user-defined>
    <meta:user-defined meta:name="OVERHEIDop.straatnaam">Oude markt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399</meta:user-defined>
    <meta:user-defined meta:name="OVERHEIDop.GmbID/DC.identifier">gmb-2019-282399</meta:user-defined>
    <meta:user-defined meta:name="OVERHEIDop.versieInformatie"/>
  </office:meta>
</office:document-meta>
</file>